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style:font-name="Times New Roman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ZOOM MEETINGS PROTECTING ANONYMITY &amp; DEFAULT SETTINGS</text:span><text:line-break/><text:line-break/><text:span text:style-name="T1">For Zoom users: With the rush to shift to online meetings, many of us did not</text:span><text:line-break/><text:span text:style-name="T1">take time to investigate what this meant to the spiritual foundation of our</text:span><text:line-break/><text:span text:style-name="T1">recovery – namely, anonymity. Now that online meetings are accessible, we want</text:span><text:line-break/><text:span text:style-name="T1">to pass on best practices for protecting anonymity.</text:span><text:line-break/><text:line-break/><text:span text:style-name="T1">These have been curated from the membership and online resources.</text:span><text:line-break/><text:line-break/><text:span text:style-name="T1">The default Zoom settings run counter to 12 Step spiritual foundation of</text:span><text:line-break/><text:span text:style-name="T1">anonymity. The meetings are publicly accessible and full names and faces are</text:span><text:line-break/><text:span text:style-name="T1">often displayed. Additionally, by default all Zoom meetings are recorded to the</text:span><text:line-break/><text:span text:style-name="T1">cloud. Turning that feature off is simple, fortunately.</text:span><text:line-break/><text:span text:style-name="T1">There are other settings in the Meeting subtab that can also be adjusted, such</text:span><text:line-break/><text:span text:style-name="T1">as disallowing remote control of devices, file transfer, data sharing with Zoom,</text:span><text:line-break/><text:span text:style-name="T1">and screen sharing.</text:span><text:line-break/><text:span text:style-name="T1">Here are some suggested settings for your meeting to use. Please note that most,</text:span><text:line-break/><text:span text:style-name="T1">if not all, of the settings below are not the Zoom default:</text:span><text:line-break/><text:line-break/><text:span text:style-name="T1">Go to: Settings &gt; Recording and click off the Local and Cloud recording</text:span><text:line-break/><text:span text:style-name="T1">features.</text:span><text:line-break/><text:line-break/><text:span text:style-name="T1">In the Zoom Settings section, under the Meeting subtab:</text:span><text:line-break/><text:line-break/><text:span text:style-name="T1">• Require Encryption for Third Party Endpoints</text:span><text:line-break/><text:line-break/><text:span text:style-name="T1">• Disable Auto saving chats</text:span><text:line-break/><text:line-break/><text:span text:style-name="T1">• Disable File transfer</text:span><text:line-break/><text:line-break/><text:span text:style-name="T1">• Disable Feedback to Zoom</text:span><text:line-break/><text:line-break/><text:span text:style-name="T1">• Disable Screen sharing</text:span><text:line-break/><text:line-break/><text:span text:style-name="T1">• Disable desktop/screen share for users</text:span><text:line-break/><text:line-break/><text:span text:style-name="T1">• Disable Remote control</text:span><text:line-break/><text:line-break/><text:span text:style-name="T1">• Allow Virtual background (this is the Zoom default and allows the user to</text:span><text:line-break/><text:span text:style-name="T1">use a virtual background instead of the inside of their apartment, for example)</text:span><text:line-break/><text:line-break/><text:span text:style-name="T1">In the Zoom Settings section, under the Recording subtab:</text:span><text:line-break/><text:line-break/><text:span text:style-name="T1">• Disable Local recording</text:span><text:line-break/><text:line-break/><text:span text:style-name="T1">• Disable Cloud recording</text:span><text:line-break/><text:line-break/><text:span text:style-name="T1">• Disable Automatic recording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16:37:14.380000000</meta:creation-date>
    <dc:date>2020-04-03T16:38:52.452000000</dc:date>
    <meta:editing-duration>PT1M40S</meta:editing-duration>
    <meta:editing-cycles>1</meta:editing-cycles>
    <meta:document-statistic meta:table-count="0" meta:image-count="0" meta:object-count="0" meta:page-count="1" meta:paragraph-count="1" meta:word-count="270" meta:character-count="1679" meta:non-whitespace-character-count="1392"/>
    <meta:generator>LibreOffice/6.1.1.2$Windows_X86_64 LibreOffice_project/5d19a1bfa650b796764388cd8b33a5af1f5baa1b</meta:generator>
    <meta:user-defined meta:name="DocumentEncoding">utf-8</meta:user-defined>
    <meta:user-defined meta:name="HTML" meta:value-type="boolean">true</meta:user-defined>
  </office:meta>
</office:document-meta>
</file>